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abicUIText-Regular" svg:font-family=".ArabicUIText-Regular"/>
    <style:font-face style:name="AppleSystemUIFont" svg:font-family="AppleSystemUIFont"/>
    <style:font-face style:name="OpenSans-Semibold" svg:font-family="OpenSans-Semibold, Arial, Helvetica, Verdana"/>
    <style:font-face style:name="OpenSans" svg:font-family="OpenSans, Arial, Helvetica, Verdana"/>
    <style:font-face style:name="OpenSymbol" svg:font-family="OpenSymbo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Calibri" fo:font-size="26pt" fo:font-weight="bold" style:font-name-complex="Calibri"/>
    </style:style>
    <style:style style:name="P2" style:family="paragraph" style:parent-style-name="Text_20_body">
      <style:paragraph-properties fo:text-align="end" style:justify-single-word="false"/>
      <style:text-properties fo:color="#000000" style:font-name="Calibri" style:font-name-complex="Calibri"/>
    </style:style>
    <style:style style:name="P3" style:family="paragraph" style:parent-style-name="Text_20_body">
      <style:paragraph-properties fo:line-height="107%" fo:text-align="center" style:justify-single-word="false"/>
      <style:text-properties style:font-name="Calibri" fo:font-size="12pt" fo:font-weight="bold" style:font-name-complex="Calibri"/>
    </style:style>
    <style:style style:name="P4" style:family="paragraph" style:parent-style-name="Text_20_body">
      <style:paragraph-properties fo:line-height="106%" fo:text-align="start" style:justify-single-word="false"/>
      <style:text-properties style:font-name="Calibri" fo:font-size="12pt" fo:font-weight="bold" style:font-name-complex="Calibri"/>
    </style:style>
    <style:style style:name="P5" style:family="paragraph" style:parent-style-name="Text_20_body">
      <style:paragraph-properties fo:line-height="106%" fo:text-align="start" style:justify-single-word="false"/>
      <style:text-properties style:font-name="Calibri" fo:font-size="12pt" style:font-name-complex="Calibri"/>
    </style:style>
    <style:style style:name="P6" style:family="paragraph" style:parent-style-name="Text_20_body">
      <style:paragraph-properties fo:line-height="112%" fo:text-align="start" style:justify-single-word="false"/>
      <style:text-properties style:font-name="Calibri" fo:font-size="12pt" style:font-name-complex="Calibri"/>
    </style:style>
    <style:style style:name="P7" style:family="paragraph" style:parent-style-name="Text_20_body">
      <style:paragraph-properties fo:text-align="end" style:justify-single-word="false"/>
      <style:text-properties style:font-name="Calibri" style:font-name-complex="Calibri"/>
    </style:style>
    <style:style style:name="P8" style:family="paragraph" style:parent-style-name="Text_20_body">
      <style:paragraph-properties fo:text-align="start" style:justify-single-word="false"/>
      <style:text-properties style:font-name="Calibri" style:font-name-complex="Calibri"/>
    </style:style>
    <style:style style:name="P9" style:family="paragraph" style:parent-style-name="Text_20_body">
      <style:paragraph-properties fo:line-height="106%" fo:text-align="start" style:justify-single-word="false"/>
      <style:text-properties style:font-name="Calibri" style:font-name-complex="Calibri"/>
    </style:style>
    <style:style style:name="P10" style:family="paragraph" style:parent-style-name="Text_20_body">
      <style:paragraph-properties fo:line-height="106%" fo:text-align="start" style:justify-single-word="false"/>
      <style:text-properties style:font-name="Calibri" fo:font-weight="normal" style:font-weight-asian="normal" style:font-name-complex="Calibri" style:font-weight-complex="normal"/>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106%" fo:text-align="start" style:justify-single-word="false" fo:background-color="#ffffff">
        <style:background-image/>
      </style:paragraph-properties>
      <style:text-properties fo:color="#000000" style:font-name="Calibri" fo:font-size="12pt" style:font-name-complex="Calibri"/>
    </style:style>
    <style:style style:name="P13" style:family="paragraph" style:parent-style-name="Text_20_body">
      <style:paragraph-properties fo:line-height="106%" fo:text-align="start" style:justify-single-word="false" fo:background-color="#ffffff">
        <style:background-image/>
      </style:paragraph-properties>
      <style:text-properties fo:color="#000000" style:font-name="Calibri" fo:font-size="12pt" fo:font-weight="bold" style:font-name-complex="Calibri"/>
    </style:style>
    <style:style style:name="P14" style:family="paragraph" style:parent-style-name="Text_20_body">
      <style:paragraph-properties fo:line-height="106%" fo:text-align="start" style:justify-single-word="false" fo:background-color="#ffffff">
        <style:background-image/>
      </style:paragraph-properties>
      <style:text-properties fo:color="#000000" style:font-name="Calibri" style:font-name-complex="Calibri"/>
    </style:style>
    <style:style style:name="P15" style:family="paragraph" style:parent-style-name="Text_20_body">
      <style:paragraph-properties fo:line-height="106%" fo:text-align="start" style:justify-single-word="false" fo:background-color="#ffffff">
        <style:background-image/>
      </style:paragraph-properties>
      <style:text-properties fo:color="#000000" style:font-name="Calibri" fo:font-weight="bold" style:font-weight-asian="bold" style:font-name-complex="Calibri" style:font-weight-complex="bold"/>
    </style:style>
    <style:style style:name="P16" style:family="paragraph" style:parent-style-name="Text_20_body">
      <style:paragraph-properties fo:line-height="106%" fo:text-align="start" style:justify-single-word="false" fo:background-color="#ffffff">
        <style:background-image/>
      </style:paragraph-properties>
      <style:text-properties style:font-name="Calibri" style:font-name-complex="Calibri"/>
    </style:style>
    <style:style style:name="P17" style:family="paragraph" style:parent-style-name="Text_20_body">
      <style:paragraph-properties fo:line-height="106%" fo:text-align="start" style:justify-single-word="false" fo:background-color="#ffffff">
        <style:background-image/>
      </style:paragraph-properties>
      <style:text-properties style:font-name="Calibri" fo:font-size="12pt" style:font-name-complex="Calibri"/>
    </style:style>
    <style:style style:name="P18" style:family="paragraph" style:parent-style-name="Text_20_body">
      <style:paragraph-properties fo:margin-left="0cm" fo:margin-right="0cm" fo:margin-top="0cm" fo:margin-bottom="0cm" fo:text-align="start" style:justify-single-word="false" fo:text-indent="0cm" style:auto-text-indent="false"/>
      <style:text-properties style:font-name="Calibri" fo:font-size="12pt" style:font-name-complex="Calibri"/>
    </style:style>
    <style:style style:name="P19" style:family="paragraph" style:parent-style-name="Text_20_body">
      <style:paragraph-properties fo:margin-left="0cm" fo:margin-right="0cm" fo:margin-top="0cm" fo:margin-bottom="0.349cm" fo:line-height="115%" fo:text-align="start" style:justify-single-word="false" fo:text-indent="0cm" style:auto-text-indent="false"/>
      <style:text-properties style:font-name="Calibri" fo:font-size="12pt" fo:font-style="italic" style:font-name-complex="Calibri"/>
    </style:style>
    <style:style style:name="P20" style:family="paragraph" style:parent-style-name="Text_20_body">
      <style:paragraph-properties fo:margin-left="0cm" fo:margin-right="0cm" fo:margin-top="0cm" fo:margin-bottom="0.349cm" fo:line-height="115%" fo:text-align="start" style:justify-single-word="false" fo:text-indent="0cm" style:auto-text-indent="false"/>
      <style:text-properties style:font-name="Calibri" style:font-name-complex="Calibri"/>
    </style:style>
    <style:style style:name="P21" style:family="paragraph" style:parent-style-name="Text_20_body">
      <style:paragraph-properties fo:margin-left="0cm" fo:margin-right="0cm" fo:margin-top="0cm" fo:margin-bottom="0.249cm" style:line-height-at-least="0.623cm" fo:orphans="2" fo:widows="2" fo:text-indent="0cm" style:auto-text-indent="false"/>
    </style:style>
    <style:style style:name="P22" style:family="paragraph" style:parent-style-name="Text_20_body">
      <style:paragraph-properties fo:margin-left="0cm" fo:margin-right="0cm" fo:margin-top="0cm" fo:margin-bottom="0.374cm" style:line-height-at-least="0.623cm" fo:orphans="2" fo:widows="2" fo:text-indent="0cm" style:auto-text-indent="false"/>
    </style:style>
    <style:style style:name="P23" style:family="paragraph" style:parent-style-name="Text_20_body">
      <style:paragraph-properties fo:margin-left="0cm" fo:margin-right="0cm" fo:margin-top="0.071cm" fo:margin-bottom="0.423cm" fo:text-align="start" style:justify-single-word="false" fo:text-indent="0cm" style:auto-text-indent="false"/>
      <style:text-properties style:font-name="Calibri" style:font-name-complex="Calibri"/>
    </style:style>
    <style:style style:name="P24" style:family="paragraph" style:parent-style-name="Text_20_body">
      <style:paragraph-properties fo:margin-top="0cm" fo:margin-bottom="0.212cm" fo:text-align="start" style:justify-single-word="false"/>
      <style:text-properties style:font-name="Calibri" fo:font-size="12pt" fo:font-style="italic" style:font-name-complex="Calibri"/>
    </style:style>
    <style:style style:name="P25" style:family="paragraph" style:parent-style-name="Text_20_body">
      <style:paragraph-properties fo:margin-top="0cm" fo:margin-bottom="0.212cm" fo:text-align="start" style:justify-single-word="false"/>
      <style:text-properties style:font-name="Calibri" fo:font-size="12pt" fo:font-style="italic" fo:font-weight="bold" style:font-name-complex="Calibri"/>
    </style:style>
    <style:style style:name="P26" style:family="paragraph" style:parent-style-name="Standard">
      <style:paragraph-properties fo:text-align="end" style:justify-single-word="false" style:text-autospace="none"/>
      <style:text-properties style:font-name="Calibri" style:font-name-complex="Calibri"/>
    </style:style>
    <style:style style:name="P27" style:family="paragraph" style:parent-style-name="Heading_20_5">
      <style:paragraph-properties fo:line-height="106%" fo:text-align="start" style:justify-single-word="false"/>
      <style:text-properties fo:font-variant="normal" fo:text-transform="none" fo:color="#000000" style:font-name="OpenSans-Semibold" fo:font-size="12pt" fo:letter-spacing="normal" fo:font-style="normal" fo:font-weight="normal" style:font-name-complex="Calibri"/>
    </style:style>
    <style:style style:name="P28" style:family="paragraph" style:parent-style-name="Text_20_body">
      <style:paragraph-properties fo:margin-top="0cm" fo:margin-bottom="0.423cm" fo:text-align="start" style:justify-single-word="false"/>
      <style:text-properties style:font-name="Calibri" fo:font-size="12pt" style:font-name-complex="Calibri"/>
    </style:style>
    <style:style style:name="P29" style:family="paragraph" style:parent-style-name="Text_20_body">
      <style:paragraph-properties fo:margin-top="0cm" fo:margin-bottom="0.423cm" fo:text-align="start" style:justify-single-word="false"/>
      <style:text-properties style:font-name="Calibri" style:font-name-complex="Calibri"/>
    </style:style>
    <style:style style:name="P30" style:family="paragraph" style:parent-style-name="Text_20_body">
      <style:paragraph-properties fo:margin-top="0cm" fo:margin-bottom="0.423cm" fo:line-height="106%" fo:text-align="start" style:justify-single-word="false"/>
      <style:text-properties style:font-name="Calibri" style:font-name-complex="Calibri"/>
    </style:style>
    <style:style style:name="P31" style:family="paragraph" style:parent-style-name="Text_20_body">
      <style:paragraph-properties fo:margin-top="0cm" fo:margin-bottom="0.423cm" fo:line-height="106%" fo:text-align="start" style:justify-single-word="false"/>
      <style:text-properties style:font-name="Calibri" fo:font-weight="bold" style:font-weight-asian="bold" style:font-name-complex="Calibri" style:font-weight-complex="bold"/>
    </style:style>
    <style:style style:name="P32" style:family="paragraph" style:parent-style-name="Text_20_body">
      <style:paragraph-properties fo:margin-top="0cm" fo:margin-bottom="0.423cm" fo:line-height="106%" fo:text-align="start" style:justify-single-word="false" fo:background-color="#ffffff">
        <style:background-image/>
      </style:paragraph-properties>
      <style:text-properties style:font-name="Calibri" fo:font-weight="bold" style:font-weight-asian="bold" style:font-name-complex="Calibri" style:font-weight-complex="bold"/>
    </style:style>
    <style:style style:name="P33" style:family="paragraph" style:parent-style-name="Text_20_body">
      <style:paragraph-properties fo:margin-top="0cm" fo:margin-bottom="0cm" fo:text-align="start" style:justify-single-word="false"/>
      <style:text-properties fo:color="#000000" style:font-name="Calibri" fo:font-size="12pt" style:font-name-complex="Calibri"/>
    </style:style>
    <style:style style:name="P34" style:family="paragraph" style:parent-style-name="Text_20_body">
      <style:paragraph-properties fo:margin-left="0cm" fo:margin-right="2cm" fo:margin-top="0.071cm" fo:margin-bottom="0.071cm" fo:text-align="start" style:justify-single-word="false" fo:text-indent="0cm" style:auto-text-indent="false"/>
      <style:text-properties style:font-name="Calibri" style:font-name-complex="Calibri"/>
    </style:style>
    <style:style style:name="P35" style:family="paragraph" style:parent-style-name="Text_20_body">
      <style:paragraph-properties fo:line-height="107%" fo:text-align="center" style:justify-single-word="false"/>
      <style:text-properties fo:font-variant="normal" fo:text-transform="none" fo:color="#000000" style:font-name="OpenSans-Semibold" fo:font-size="14.1000003814697pt" fo:letter-spacing="normal" fo:font-style="normal" fo:font-weight="normal" style:font-name-complex="Calibri"/>
    </style:style>
    <style:style style:name="P36" style:family="paragraph" style:parent-style-name="Text_20_body">
      <style:paragraph-properties fo:line-height="106%" fo:text-align="start" style:justify-single-word="false"/>
      <style:text-properties style:font-name="Calibri" fo:font-size="12pt" style:font-name-complex="Calibri"/>
    </style:style>
    <style:style style:name="P37" style:family="paragraph" style:parent-style-name="Text_20_body">
      <style:paragraph-properties fo:text-align="center" style:justify-single-word="false"/>
    </style:style>
    <style:style style:name="P38" style:family="paragraph" style:parent-style-name="Text_20_body">
      <style:paragraph-properties fo:line-height="106%" fo:text-align="start" style:justify-single-word="false" fo:background-color="#ffffff">
        <style:background-image/>
      </style:paragraph-properties>
      <style:text-properties fo:color="#000000" style:font-name="Calibri" fo:font-size="12pt" fo:font-weight="bold" style:font-name-complex="Calibri"/>
    </style:style>
    <style:style style:name="P39" style:family="paragraph" style:parent-style-name="Text_20_body">
      <style:paragraph-properties fo:margin-top="0cm" fo:margin-bottom="0.423cm" fo:line-height="106%" fo:text-align="start" style:justify-single-word="false"/>
      <style:text-properties fo:font-variant="normal" fo:text-transform="none" fo:color="#000000" style:font-name="OpenSans" fo:font-size="9.89999961853027pt" fo:letter-spacing="normal" fo:font-style="normal" fo:font-weight="normal" style:font-weight-asian="normal" style:font-name-complex="Calibri" style:font-weight-complex="normal"/>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fo:font-weight="bold"/>
    </style:style>
    <style:style style:name="T4" style:family="text">
      <style:text-properties fo:color="#000000" style:font-name="OpenSans-Semibold" fo:font-size="14.1000003814697pt" fo:letter-spacing="normal" fo:font-weight="normal"/>
    </style:style>
    <style:style style:name="T5" style:family="text">
      <style:text-properties fo:color="#000000" style:font-name="OpenSans" fo:font-size="9.89999961853027pt" fo:letter-spacing="normal" fo:font-weight="normal"/>
    </style:style>
    <style:style style:name="T6" style:family="text">
      <style:text-properties fo:font-weight="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normal" style:font-weight-asian="normal" style:font-weight-complex="normal"/>
    </style:style>
    <style:style style:name="T10" style:family="text">
      <style:text-properties style:use-window-font-color="true" fo:font-size="12pt" style:font-name-asian=".ArabicUIText-Regular" style:font-size-asian="12pt" style:font-size-complex="12pt"/>
    </style:style>
    <style:style style:name="T11" style:family="text">
      <style:text-properties style:use-window-font-color="true" fo:font-size="12pt" style:font-name-asian="AppleSystemUIFont" style:font-size-asian="12pt" style:font-size-complex="12pt"/>
    </style:style>
    <style:style style:name="T12" style:family="text">
      <style:text-properties fo:font-size="12pt"/>
    </style:style>
    <style:style style:name="T13" style:family="text">
      <style:text-properties fo:font-size="12pt" fo:font-style="italic"/>
    </style:style>
    <style:style style:name="T14" style:family="text">
      <style:text-properties fo:font-size="12pt" fo:font-style="italic" fo:font-weight="bold"/>
    </style:style>
    <style:style style:name="T15" style:family="text">
      <style:text-properties fo:font-size="12pt" fo:font-style="italic" fo:font-weight="bold" style:font-weight-asian="bold" style:font-weight-complex="bold"/>
    </style:style>
    <style:style style:name="T16" style:family="text">
      <style:text-properties fo:font-size="12pt" fo:font-style="italic" fo:font-weight="normal" style:font-weight-asian="normal" style:font-weight-complex="normal"/>
    </style:style>
    <style:style style:name="T17" style:family="text">
      <style:text-properties fo:font-variant="normal" fo:text-transform="none" fo:color="#000000" style:font-name="OpenSans-Semibold" fo:font-size="14.1000003814697pt" fo:letter-spacing="normal" fo:font-style="normal" fo:font-weight="normal"/>
    </style:style>
    <style:style style:name="T18" style:family="text">
      <style:text-properties fo:font-variant="normal" fo:text-transform="none" fo:color="#000000" style:font-name="OpenSans-Semibold" fo:font-size="14.1000003814697pt" fo:letter-spacing="normal" fo:font-weight="normal"/>
    </style:style>
    <style:style style:name="T19" style:family="text">
      <style:text-properties fo:font-variant="normal" fo:text-transform="none" fo:color="#000000" fo:letter-spacing="normal"/>
    </style:style>
    <style:style style:name="T20" style:family="text">
      <style:text-properties fo:font-variant="normal" fo:text-transform="none" fo:color="#000000" style:font-name="OpenSans" fo:font-size="9.89999961853027pt" fo:letter-spacing="normal" fo:font-style="normal" fo:font-weight="normal"/>
    </style:style>
    <style:style style:name="T21" style:family="text">
      <style:text-properties fo:font-variant="normal" fo:text-transform="none" fo:color="#000000" style:font-name="OpenSans" fo:font-size="9.89999961853027pt" fo:letter-spacing="normal" fo:font-style="normal" fo:font-weight="bold"/>
    </style:style>
    <style:style style:name="T22" style:family="text">
      <style:text-properties fo:font-variant="normal" fo:text-transform="none" fo:color="#000000" fo:font-size="12pt" fo:letter-spacing="normal" fo:font-style="italic"/>
    </style:style>
    <style:style style:name="T23" style:family="text">
      <style:text-properties fo:font-variant="normal" fo:text-transform="none" style:font-name="OpenSans" fo:font-size="9.89999961853027pt" fo:letter-spacing="normal" fo:font-style="normal" fo:font-weight="normal"/>
    </style:style>
    <style:style style:name="T24" style:family="text">
      <style:text-properties style:font-name="OpenSans" fo:font-size="9.89999961853027pt" fo:letter-spacing="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ssier de presse en Français</text:p>
      <text:p text:style-name="P11"/>
      <text:p text:style-name="P11"/>
      <text:p text:style-name="P3"><text:span text:style-name="T17">Mardi 29 novembre, à partir de 19h, la Bibliothèque de l'IMA met à l'honneur une légende vivante de la chanson arabe, qui est aussi une femme engagée : Fayrouz. Au programme de cette soirée exceptionnelle, la projection de </text:span><text:span text:style-name="Emphasis"><text:span text:style-name="T4">Ma danse pour Fayrouz</text:span></text:span><text:span text:style-name="Emphasis"><text:span text:style-name="T18"> </text:span></text:span><text:span text:style-name="T17">de Dominique Delapierre, suivie d'une rencontre-débat avec Abdallah Naaman, Lamia Safieddine, Régina Sneifer et Ahmad Chamseddine modérée par Jean Lambert.</text:span></text:p>
      <text:p text:style-name="P35"/>
      <text:p text:style-name="P1">Fayrouz , la liberté sacrée</text:p>
      <text:p text:style-name="P12"><text:span text:style-name="T8">Il est des bonheurs qu’il faut mériter. On ne les apprécie que davantage. Fayrouz est la compagne de route qui enchante des générations de mélomanes arabes. Une relation passionnelle qu’elle entretient avec les peuples et qui transcende les âges, les convictions et les affiliations. Une relation qu’elle cultive et entretient avec des millions qui communient par le truchement de sa voix cristalline, mélodieuse et souveraine, mais aussi par son refus obstiné de se compromettre avec les pouvoirs politiques en place. </text:span><text:span text:style-name="T6">Abdallah Naaman</text:span></text:p>
      <text:p text:style-name="P13"/>
      <text:p text:style-name="P7"/>
      <text:p text:style-name="P7"><text:span text:style-name="T1">الأرض</text:span><text:span text:style-name="T1"> </text:span><text:span text:style-name="T1">لكم</text:span></text:p>
      <text:p text:style-name="P7"><text:span text:style-name="T1">فـ</text:span><text:span text:style-name="T1">الأرض</text:span><text:span text:style-name="T1"> </text:span><text:span text:style-name="T1">تبتهج</text:span><text:span text:style-name="T1"> </text:span><text:span text:style-name="T1">بملامسة</text:span><text:span text:style-name="T1"> </text:span><text:span text:style-name="T1">أقدامكم</text:span><text:span text:style-name="T1"> </text:span><text:span text:style-name="T1">العارية</text:span></text:p>
      <text:p text:style-name="P7"><text:span text:style-name="T1">والأرض</text:span><text:span text:style-name="T1"> </text:span><text:span text:style-name="T1">لكم</text:span></text:p>
      <text:p text:style-name="P7"><text:span text:style-name="T1">وشعوركم</text:span><text:span text:style-name="T1"> </text:span><text:span text:style-name="T1">مسترسلة</text:span><text:span text:style-name="T1"> </text:span><text:span text:style-name="T1">تتوق</text:span><text:span text:style-name="T1"> </text:span><text:span text:style-name="T1">إليها</text:span><text:span text:style-name="T1"> </text:span><text:span text:style-name="T1">الريح</text:span></text:p>
      <text:p text:style-name="P7"><text:span text:style-name="T1">والأرض</text:span><text:span text:style-name="T1"> </text:span><text:span text:style-name="T1">لكم</text:span></text:p>
      <text:p text:style-name="P7"><text:span text:style-name="T1">وأنتم</text:span><text:span text:style-name="T1"> </text:span><text:span text:style-name="T1">الطريق</text:span></text:p>
      <text:p text:style-name="P7"><text:span text:style-name="T1">فانهضوا</text:span><text:span text:style-name="T1"> </text:span><text:span text:style-name="T1">من</text:span><text:span text:style-name="T1"> </text:span><text:span text:style-name="T1">قيدكم</text:span><text:span text:style-name="T1"> </text:span><text:span text:style-name="T1">عراة</text:span><text:span text:style-name="T1"> </text:span><text:span text:style-name="T1">أقوياء</text:span></text:p>
      <text:p text:style-name="P7"><text:span text:style-name="T1">والأرض</text:span><text:span text:style-name="T1"> </text:span><text:span text:style-name="T1">لكم</text:span></text:p>
      <text:p text:style-name="P7"><text:span text:style-name="T1">قدّسوا</text:span><text:span text:style-name="T1"> </text:span><text:span text:style-name="T1">الحرية</text:span></text:p>
      <text:p text:style-name="P7"><text:span text:style-name="T1">حتى</text:span><text:span text:style-name="T1"> </text:span><text:span text:style-name="T1">لا</text:span><text:span text:style-name="T1"> </text:span><text:span text:style-name="T1">يحكمكم،</text:span><text:span text:style-name="T1"> </text:span><text:span text:style-name="T1">طغاة</text:span><text:span text:style-name="T1"> </text:span><text:span text:style-name="T1">الأرض</text:span></text:p>
      <text:p text:style-name="P2"/>
      <text:p text:style-name="P7"><text:span text:style-name="T2">ملحن</text:span><text:span text:style-name="T1"> </text:span><text:span text:style-name="T2">الاغنية </text:span><text:span text:style-name="T3">: </text:span><text:span text:style-name="T2">زياد</text:span><text:span text:style-name="T1"> </text:span><text:span text:style-name="T2">الرحباني</text:span> </text:p>
      <text:p text:style-name="P7"><text:span text:style-name="T2">غناء </text:span><text:span text:style-name="T3">: </text:span><text:span text:style-name="T2">فيروز</text:span></text:p>
      <text:p text:style-name="P7"> </text:p>
      <text:p text:style-name="P8"> </text:p>
      <text:p text:style-name="P25">La terre est à vous</text:p>
      <text:p text:style-name="P24">N'oubliez pas que la terre se réjouit de sentir le frôlement de vos pieds nus </text:p>
      <text:p text:style-name="P24"><text:soft-page-break/>et que les vents joueraient volontiers avec vos cheveux. </text:p>
      <text:p text:style-name="P24">Et vos sentiments sont emportés par le vent qui l'aspire</text:p>
      <text:p text:style-name="P24">Et la terre est à vous</text:p>
      <text:p text:style-name="P24">et vous êtes le chemin</text:p>
      <text:p text:style-name="P24">Surgisssez de vos chaînes, nus et forts</text:p>
      <text:p text:style-name="P24">Et la terre est à vous</text:p>
      <text:p text:style-name="P24">Sanctifiez la liberté</text:p>
      <text:p text:style-name="P24">Afin que les tyrans de la terre ne vous gouvernent.</text:p>
      <text:p text:style-name="P18">Gibran Khalil Gibran</text:p>
      <text:p text:style-name="P18">Chant Fayrouz</text:p>
      <text:p text:style-name="P18">Musique de Ziad Rahbani </text:p>
      <text:p text:style-name="P29"/>
      <text:p text:style-name="P29"><office:annotation><dc:date>2022-11-04T09:31:07</dc:date><text:p>&lt;!--[if gte mso 9]&gt;&lt;xml&gt;</text:p><text:p><text:s/>&lt;o:OfficeDocumentSettings&gt;</text:p><text:p><text:s text:c="2"/>&lt;o:AllowPNG/&gt;</text:p><text:p><text:s/>&lt;/o:OfficeDocumentSettings&gt;</text:p><text:p>&lt;/xml&gt;&lt;![endif]--&gt;</text:p></office:annotation><office:annotation><dc:date>2022-11-04T09:31:0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2-11-04T09:31:0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QFormat="true" Name="Plain Text"/&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22-11-04T09:31:0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22-11-04T09:31:07</dc:date><text:p>&lt;!--StartFragment--&gt;</text:p></office:annotation>Film « ma DANSE pour FAYROUZ “du réalisateur Dominique Delapierre, mettant en scène les chorégraphies de Lamia Safieddine sur les chants de Fayrouz.</text:p>
      <text:p text:style-name="P28">Suivie d’une rencontre–débat sur la personnalité de Fairouz et son engagement avec Abdallah Naaman , Régina Sneifer, Ahmad Chamseddine et un panel de fins connaisseurs de cette immense artiste et femme engagée</text:p>
      <text:p text:style-name="P8"><text:span text:style-name="T12"><office:annotation><dc:date>2022-11-04T09:31:08</dc:date><text:p>&lt;!--EndFragment--&gt;</text:p></office:annotation></text:span> </text:p>
      <text:p text:style-name="P4">Projection du film <text:span text:style-name="T7">Ma danse pour Fayrouz </text:span>de Dominique Delapierre</text:p>
      <text:p text:style-name="P6">Lamia Safieddine, originaire du Liban, est l’unique chorégraphe qui a mis en scène les chansons lyriques de Fayrouz hors du répertoire des danses traditionnelles.Elle a chorégraphié, tout le long de ses divers spectacles, des chansons aussi importantes que Aatini naya, Btétloj eddéné, Alqods fil Bal, Tariq ennahel, Fi zalam elleil…</text:p>
      <text:p text:style-name="P6">Le film de Dominique Delapierre <text:span text:style-name="T7">Ma danse pour Fayrouz</text:span> est un voyage à travers l’univers de Fayrouz sur les pas de danse de Lamia Safieddine.</text:p>
      <text:p text:style-name="P6">Cette expérience doit sa puissance à celle de l'œuvre de la Diva Fayrouz, à laquelle le projet rend hommage, et à la démarche chorégraphique originale et exigeante de Lamia Safieddine.</text:p>
      <text:p text:style-name="P5">Lamia Safieddine et sa compagnie nous invitent à partager ce vibrant hommage et promettent de nous guider au fil de leur émotion teintée de nostalgie et d’espoir dans les pas d’une femme qui aura marqué l’histoire.</text:p>
      <text:p text:style-name="P34"><text:span text:style-name="T14">Dominique Delapierre</text:span> <text:span text:style-name="T13">est réalisateur et directeur de la photographie depuis 1988. Il a réalisé des documentaires et captations de spectacles : </text:span><text:span text:style-name="T14">Passions écrites</text:span><text:span text:style-name="T13">, </text:span><text:span text:style-name="T14">Cargo</text:span><text:span text:style-name="T13">, </text:span><text:span text:style-name="T14">Corps de mots du groupe Têtes raides</text:span><text:span text:style-name="T13">... Il a éclairé, entre autres, </text:span><text:span text:style-name="T14">l’Olympia</text:span><text:span text:style-name="T13">, </text:span><text:span text:style-name="T14">Le Cirque d’hiver</text:span><text:span text:style-name="T13">, </text:span><text:span text:style-name="T14">le Cabaret sauvage, l’Unesco, le musée du Quai Branly</text:span><text:span text:style-name="T13">. Il est le créateur de lumière des spectacles de Lamia Safieddine depuis 1994. Il a mis également en lumière de nombreux documentaires, fictions ou émissions de divertissement pour les chaînes françaises, européennes, libanaises et marocaines. Dont </text:span><text:span text:style-name="T14">Despot Housewife</text:span><text:span text:style-name="T13"> (Planète), </text:span><text:span text:style-name="T14">Koh Lanta</text:span><text:span text:style-name="T13">(TF1), </text:span><text:span text:style-name="T14">Les Ombres du Bataclan</text:span><text:span text:style-name="T13"> (Arte), </text:span><text:span text:style-name="T14">Laïcité Inchallah</text:span><text:span text:style-name="T13"> (nominé aux césars techniques) diffusion en salle, </text:span><text:span text:style-name="T14">Hibal ér-riH</text:span><text:span text:style-name="T13"> (2M), </text:span><text:span text:style-name="T14">Hayati</text:span><text:span text:style-name="T13"> (SNRT Maroc).</text:span></text:p>
      <text:p text:style-name="P23"><text:soft-page-break/></text:p>
      <text:p text:style-name="P20"><text:span text:style-name="T15">Lamia Safieddine, </text:span><text:span text:style-name="T16">chorégraphe et danseuse libanaise, r</text:span><text:span text:style-name="T13">evisite à sa manière les danses de l’Orient. </text:span><text:span text:style-name="T13">Née en Guinée, élevée au Maroc, au Liban, en Côte d’Ivoire, installée au Brésil puis à Paris, ses mouvements traduisent la richesse de tous ses voyages. Elle excelle depuis 1992 dans ses pièces chorégraphiques où elle exprime l’interculturalité de la danse et son message universel. Ainsi sa danse est celle des voyages, des migrations, des rencontres entre les cultures, une danse arabe citoyenne du monde.</text:span></text:p>
      <text:p text:style-name="P19"/>
      <text:p text:style-name="P13">Débat <text:s/>avec Abdallah Naaman, Lamia Safieddine, Régina Sneifer et Mohammad Chamseddine qui abordent quatre angles de la personnalité de Fayrouz et son engagement :</text:p>
      <text:p text:style-name="P14"/>
      <text:p text:style-name="P15">Fayrouz et la terre </text:p>
      <text:p text:style-name="P12">Il est des bonheurs qu’il faut mériter. On ne les apprécie que davantage. Fayrouz est la compagne de route qui enchante des générations de mélomanes arabes. Une relation passionnelle qu’elle entretient avec les peuples et qui transcende les âges, les convictions et les affiliations. Une relation qu’elle cultive et entretient avec des millions qui communient par le truchement de sa voix cristalline, mélodieuse et souveraine, mais aussi par son refus obstiné de se compromettre avec les pouvoirs politiques en place. <text:span text:style-name="T6">Abdallah Naaman</text:span></text:p>
      <text:p text:style-name="P13"/>
      <text:p text:style-name="P12"><text:span text:style-name="Emphasis"><text:span text:style-name="T24">« La terre levantine occupe une place centrale dans la production lyrique des Frères Rahbâni et de Fayrouz, un trio incomparable et en permanente communion. Une terre bénie de Dieu et de tous les dieux qui se révèle constamment dans un répertoire prolifique, cousu main. Des œuvres lyriques à fleur de peau qui plongent dans un terroir meurtri à intervalles réguliers, depuis la nuit des temps, puisant dans un passé glorieux des raisons d’espérer, une espérance pour comprendre le présent et éclairer les chemins de demain. Chez ce trio indissociable, l’appel de la terre reste un élément primordial, conçu et vécu comme une matrice et une  mère universelle, et divinisé telle la Terre promise » </text:span></text:span><text:span text:style-name="T23">Abdallah Naaman.</text:span></text:p>
      <text:p text:style-name="P13"/>
      <text:p text:style-name="P16"><text:span text:style-name="Strong_20_Emphasis"><text:span text:style-name="T21">Abdallah Naaman </text:span></text:span><text:span text:style-name="T20">est né à Beyrouth. Il partage sa vie entre l'enseignement, la diplomatie et l'écriture. Docteur ès lettres, auteur bilingue, passeur de culture, il a collaboré à la rédaction de plusieurs encyclopédies, dont deux aux éditions Larousse. On lui doit une trentaine d'ouvrages, dont </text:span><text:span text:style-name="Emphasis"><text:span text:style-name="T5">À tire d'ailes, La Mort et Camus, Les Orientaux de France, Les Tendances laïques dans le monde arabe, Les Alawites. Histoire mouvementée d’une communauté mystérieuse </text:span></text:span><text:span text:style-name="T20">et </text:span><text:span text:style-name="Emphasis"><text:span text:style-name="T5">La Statue ébréchée de Charles de Gaulle.</text:span></text:span><text:span text:style-name="T22"> </text:span><text:span text:style-name="T20">Sa trilogie </text:span><text:span text:style-name="Emphasis"><text:span text:style-name="T5">Le Liban. Histoire d'une nation inachevée </text:span></text:span><text:span text:style-name="T20">a obtenu le prix de l'Académie des sciences d'Outre-Mer.</text:span></text:p>
      <text:p text:style-name="P9"/>
      <text:h text:style-name="P27" text:outline-level="5">Fayrouz et le corps</text:h>
      <text:p text:style-name="P22"><text:span text:style-name="Emphasis"><text:span text:style-name="T20">« Fayrouz a réussi l'interaction du corps avec son environnement immédiat. Ella a su concilier l'authenticité de ses racines avec la réalité de l'époque moderne. Son corps, droit, est empreint de mouvements sobres, comme si son corps n’était qu’un médiateur de cette voix céleste qui sort du plus profond de ses entrailles. Elle s’est imposée et s’impose toujours par sa voix et la discrétion de son langage corporel dans un monde arabe complexe et complexé en mal avec son propre corps : corps humain, corps social, corps politique »</text:span></text:span><text:span text:style-name="T20"> Lamia Safieddine.</text:span></text:p>
      <text:p text:style-name="P21"><text:soft-page-break/><text:span text:style-name="Strong_20_Emphasis"><text:span text:style-name="T21">Lamia Safieddine</text:span></text:span><text:span text:style-name="T20">, docteur en sciences de l'éducation et chorégraphe, a mis en scène de nombreux spectacles dans des salles prestigieuses, tels le Zénith de Paris, le Café de la Danse, l’Unesco, l’Institut du </text:span><text:span text:style-name="T20">monde arabe, le New Morning, le théâtre Edouard VII, Masrah al-Madina, le théâtre Monnot, le théâtre du musée du Quai Branly… Elle a aussi partagé la scène avec nombre d’artistes de renom comme Alain Bashung, Vanessa Redgrave et Ibrahim Maalouf. Elle revisite à sa manière les danses de l’Orient. Née en Guinée, élevée au Maroc, au Liban, en Côte d’Ivoire, installée au Brésil puis à Paris, ses mouvements traduisent la richesse de tous ses voyages. Elle exprime l’interculturalité de la danse et son message universel. Ainsi sa danse est celle des voyages, des migrations, des rencontres entre les cultures, une danse arabe citoyenne du monde.</text:span></text:p>
      <text:p text:style-name="P9"/>
      <text:p text:style-name="P32">Fayrouz et la femme</text:p>
      <text:p text:style-name="P17">Nous avons tant parlé de l'unique voix de Fayrouz. Mais Fayrouz est plus qu'une voix et surtout plus que la voix d'une femme. Regina Sneifer déchiffre comment Fayrouz avec sa voix, en vient à se transporter du plus intime d'une femme dans le plus intérieur de toute autre femme. Comment sa voix devient universelle tout en touchant le singulier de chacune d'elles dans ses sens et son essence.</text:p>
      <text:p text:style-name="P5">Comment en l'écoutant chaque femme devient elle-même Shehrazade ou Zanoubya.  Comment avec yalla tnem Rima, la berceuse de toutes les nostalgies, sa voix réveille en chaque femme à la fois la mère et l'enfant.</text:p>
      <text:p text:style-name="P5">Et quand elle chante l'amour, comment elle réussit à nous embarquer sans résistance dans un voyage où se tait tout le reste. </text:p>
      <text:p text:style-name="P5">Un moment pour partager le miracle de cette voix sur laquelle chemine toute l'intensité du féminin. <text:span text:style-name="T6">Régina Sneifer</text:span></text:p>
      <text:p text:style-name="P33"><text:line-break/><text:span text:style-name="T9">Régina Sneifer, cadre dans un groupe international, experte en transformation organisationnelle diplômée d’HEC et en géopolitique, elle est l’auteure de plusieurs ouvrages : Une femme dans la tourmente de la Grande Syrie, (ed. Riveneuve, 2019) d'après les mémoires de Juliette Antoun Saadé, J’ai déposé les armes – Une femme dans la guerre du Liban (L’Atelier, 2006), témoignage de guerre traduit en arabe au éditions El-Farabi préfacé par le politologue Georges Corm. En 2013, elle publie aux éditions Geuthner, Benta’el – Fille de l’alphabet, un conte humaniste plongeant ses racines dans les lettres phéniciennes.</text:span></text:p>
      <text:p text:style-name="P30"/>
      <text:p text:style-name="P31">Fayrouz et la mémoire</text:p>
      <text:p text:style-name="P5">La place exceptionnelle que tient Fayrouz dans les mémoires collectives et individuelles des arabes en général, et des levantins en particulier, est un phénomène connu mais qui ne laisse pas de surprendre ; la longue et prolifique carrière de la chanteuse, ainsi que son charisme magnétique, ne suffisant pas à l'expliquer. </text:p>
      <text:p text:style-name="P5">La clé de ce mystère se trouverait-elle dans les chansons de Fayrouz qui font de la mémoire et du souvenir, réels ou fantasmés, un refuge sûr où l'on se console de ses rêves et de ses illusions perdus, qu'ils soient collectifs ou personnels ?</text:p>
      <text:p text:style-name="P5"><text:soft-page-break/>Par ailleurs, malgré la force inspiratrice qu'elle continue d'être pour les nouvelles générations, aucune institution publique ou privée n'a à ce jour pris l'initiative de préserver son patrimoine et ses archives, et l'on constate jour après jour, vu l'absence d'une source d'informations fiable notamment sur internet, le « saccage » de cette mémoire. Cependant, quelques admirateurs essaient contre vents et marées, et à leur petite échelle, de sauver ce qui peut encore l'être de cet immense patrimoine. </text:p>
      <text:p text:style-name="P4">Ahmad Chamseddine</text:p>
      <text:p text:style-name="P30"/>
      <text:p text:style-name="P10"><text:span text:style-name="T13">Ahmad Chamseddine</text:span><text:span text:style-name="T13"> est</text:span> <text:span text:style-name="T13">juriste de formation et chercheur indépendant en histoire de la musique libanaise et de l'industrie phonographique au Liban. Il s'intéresse particulièrement à la musique des frères Rahbani et de Fairouz. Ses articles sur le sujet ont été publiés dans le journal libanais </text:span><text:span text:style-name="T13">Al- Akhbar</text:span><text:span text:style-name="T13">, et dans </text:span><text:span text:style-name="T13">le magazine Bidayat</text:span><text:span text:style-name="T13">. Il a également publié plusieurs articles sur l'histoire du festival de Baalbeck dans le journal </text:span><text:span text:style-name="T13">L'Orient-Le Jour, Les Cahiers Jean Cocteau et la revue Citizen Jazz.</text:span></text:p>
      <text:p text:style-name="P39"/>
      <text:p text:style-name="P30"><text:span text:style-name="T20">Rencontre modérée par </text:span><text:span text:style-name="Strong_20_Emphasis"><text:span text:style-name="T21">Jean Lambert</text:span></text:span><text:span text:style-name="T20">, anthropologue et ethnomusicologue, spécialiste de la musique au Yémen et dans la Péninsule arabique, ainsi que de l'histoire de la musique arabe. Maître de conférences au Muséum national d'histoire naturelle, Jean Lambert enseigne aussi à l’Université de Nanterre. Il a publié notamment le livre </text:span><text:span text:style-name="Emphasis"><text:span text:style-name="T5">La Médecine de l’âme. Le chant de Sanaa dans la société yéménite</text:span></text:span><text:span text:style-name="T19"> </text:span><text:span text:style-name="T20">et le coffret de 18 CDs </text:span><text:span text:style-name="Emphasis"><text:span text:style-name="T5">Le Congrès du Caire de musique arabe (1932).</text:span></text:span><text:span text:style-name="T19"> </text:span><text:span text:style-name="T20">Il s’intéresse également aux </text:span><text:span text:style-name="Emphasis"><text:span text:style-name="T5">zajal, </text:span></text:span><text:span text:style-name="T20">chants populaires du Liban. Il contribue à de nombreuses institutions spécialisées dans la préservation du patrimoine oral et musical comme la Maison des Culture du Monde et la Fondation AMAR.</text:span></text:p>
      <text:p text:style-name="P7"><office:annotation><dc:date>2022-11-03T23:37:48</dc:date><text:p>&lt;!--EndFragment--&gt;</text:p></office:annotation></text:p>
      <text:p text:style-name="P26"><text:span text:style-name="T10">فيروز</text:span><text:span text:style-name="T11">..</text:span></text:p>
      <text:p text:style-name="P26"><text:span text:style-name="T10">هي</text:span><text:span text:style-name="T11"> </text:span><text:span text:style-name="T10">الأغنية</text:span><text:span text:style-name="T11"> </text:span><text:span text:style-name="T10">التي</text:span><text:span text:style-name="T11"> </text:span><text:span text:style-name="T10">تنسى</text:span><text:span text:style-name="T11"> </text:span><text:span text:style-name="T10">دائما</text:span><text:span text:style-name="T11"> </text:span><text:span text:style-name="T10">أن</text:span><text:span text:style-name="T11"> </text:span><text:span text:style-name="T10">تكبر</text:span><text:span text:style-name="T11">..</text:span></text:p>
      <text:p text:style-name="P26"><text:span text:style-name="T10">هي</text:span><text:span text:style-name="T11"> </text:span><text:span text:style-name="T10">التي</text:span><text:span text:style-name="T11"> </text:span><text:span text:style-name="T10">تجعل</text:span><text:span text:style-name="T11"> </text:span><text:span text:style-name="T10">الصحراء</text:span><text:span text:style-name="T11"> </text:span><text:span text:style-name="T10">اصغر</text:span><text:span text:style-name="T11">..</text:span></text:p>
      <text:p text:style-name="P26"><text:span text:style-name="T10">وتجعل</text:span><text:span text:style-name="T11"> </text:span><text:span text:style-name="T10">القمر</text:span><text:span text:style-name="T11"> </text:span><text:span text:style-name="T10">أكبر</text:span><text:span text:style-name="T11">..</text:span></text:p>
      <text:p text:style-name="P26"><text:span text:style-name="T10">محمود</text:span><text:span text:style-name="T11"> </text:span><text:span text:style-name="T10">درويش</text:span><office:annotation><dc:date>2022-11-03T22:40:0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abicUIText-Regular" svg:font-family=".ArabicUIText-Regular"/>
    <style:font-face style:name="AppleSystemUIFont" svg:font-family="AppleSystemUIFont"/>
    <style:font-face style:name="OpenSans-Semibold" svg:font-family="OpenSans-Semibold, Arial, Helvetica, Verdana"/>
    <style:font-face style:name="OpenSans" svg:font-family="OpenSans, Arial, Helvetica, Verdana"/>
    <style:font-face style:name="OpenSymbol" svg:font-family="OpenSymbo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3T22:39:58</meta:creation-date>
    <dc:date>2022-11-23T15:31:38</dc:date>
    <meta:editing-duration>PT1H39M56S</meta:editing-duration>
    <meta:editing-cycles>13</meta:editing-cycles>
    <meta:generator>OpenOffice/4.1.8$Unix OpenOffice.org_project/418m3$Build-9803</meta:generator>
    <meta:document-statistic meta:table-count="0" meta:image-count="0" meta:object-count="0" meta:page-count="5" meta:paragraph-count="68" meta:word-count="1864" meta:character-count="11568"/>
  </office:meta>
</office:document-meta>
</file>